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koop- en aanbestedingsbeleid hoogheemraadschap van Rijnland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6 hebben dijkgraaf en hoogheemraden het herziene, geharmoniseerde <text:span text:style-name="nadrukvet">Inkoop- en aanbestedingsbeleid hoogheemraadschap van Rijnland 2016</text:span> vastgesteld. Herziening van het geharmoniseerde inkoopbeleid was noodzakelijk vanwege de inwerkingtreding op 1 juli 2016 van de herziene Aanbestedingswet 2012 met bijbehorende Uitvoeringsregelingen. </text:p>
            <text:p text:style-name="common-al">Het nieuwe inkoopbeleid staat aan de linkerkant in de bijlage.</text:p>
            <text:p text:style-name="common-al">Op grond van artikel 8:3 van de Algemene wet bestuursrecht kan geen beroep tegen dit besluit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6 januar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koop- en aanbestedingsbeleid hoogheemraadschap van Rijnland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696</meta:user-defined>
    <meta:user-defined meta:name="OVERHEIDop.WsbID/DC.identifier">wsb-2017-696</meta:user-defined>
    <meta:user-defined meta:name="OVERHEID.TaxonomieBeleidsagenda/OVERHEID.category">Financiën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Beleidsregels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Inkoop- en aanbestedingsbeleid 2016|exb-2017-2773</meta:user-defined>
    <meta:user-defined meta:name="OVERHEIDop.versieInformatie"/>
  </office:meta>
</office:document-meta>
</file>