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beschoeiing, aanleggen van een steiger met golfbreker, dempen en graven van water en het bouwen van een vlonder ter hoogte van Nieuw-Loosdrechtsedijk 253, 1231 KW Loosdrecht - AGV - W-17.0164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een beschoeiing, aanleggen van een steiger met golfbreker, dempen en graven van water en het bouwen van een vlonder ter hoogte van Nieuw-Loosdrechtsedijk 253, 1231 KW Loosdrecht. Casecode: W-17.01647.</text:p>
            <text:p text:style-name="common-al">Inzien van de stukken</text:p>
            <text:p text:style-name="common-al">Vanaf 27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S. Rijnaarts, van de afdeling Vergunningen, Toezicht en Handhaving van Waternet, telefoon 020 6085430.</text:p>
            <text:p text:style-name="last-al">Amsterdam, 27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58</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58</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58</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beschoeiing, aanleggen van een steiger met golfbreker, dempen en graven van water en het bouwen van een vlonder ter hoogte van Nieuw-Loosdrechtsedijk 253, 1231 KW Loosdrecht - AGV - W-17.0164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7</meta:user-defined>
    <meta:user-defined meta:name="OVERHEIDop.publicationIssue">6958</meta:user-defined>
    <meta:user-defined meta:name="OVERHEIDop.WsbID/DC.identifier">wsb-2017-695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31KW 253</meta:user-defined>
    <meta:user-defined meta:name="OVERHEIDop.woonplaats">Loosdrecht</meta:user-defined>
    <meta:user-defined meta:name="OVERHEIDop.straatnaam">Nieuw-Loosdrechtse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2445</meta:user-defined>
    <meta:user-defined meta:name="OVERHEIDop.externeBijlage">bijlage 1|exb-2017-32446</meta:user-defined>
    <meta:user-defined meta:name="OVERHEIDop.externeBijlage">bijlage 2|exb-2017-32447</meta:user-defined>
    <meta:user-defined meta:name="OVERHEIDop.externeBijlage">bijlage 3|exb-2017-32448</meta:user-defined>
    <meta:user-defined meta:name="OVERHEID.EPSG28992/DC.spatial">134253 466532</meta:user-defined>
    <meta:user-defined meta:name="OVERHEIDop.versieInformatie"/>
  </office:meta>
</office:document-meta>
</file>