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rij mogen verplaatsen van terrasschermen aan de Contre Escarpe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rij mogen verplaatsen van terrasschermen binnen een afgekaderd vlak</text:p>
            <text:p text:style-name="common-al">Locatie: Contre Escarpe 32 Doesburg</text:p>
            <text:p text:style-name="common-al">Zaaknummer: WRIJVERG-2-68405</text:p>
            <text:p text:style-name="common-al">Datum bekendmaking beschikking: 21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5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5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rij mogen verplaatsen van terrasschermen aan de Contre Escarpe in Doe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55</meta:user-defined>
    <meta:user-defined meta:name="OVERHEIDop.WsbID/DC.identifier">wsb-2017-69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1BW 34</meta:user-defined>
    <meta:user-defined meta:name="OVERHEIDop.woonplaats">Doesburg</meta:user-defined>
    <meta:user-defined meta:name="OVERHEIDop.straatnaam">Contre Escarp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5916 447593</meta:user-defined>
    <meta:user-defined meta:name="OVERHEIDop.versieInformatie"/>
  </office:meta>
</office:document-meta>
</file>