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boothuis op een be-staande steiger ter hoogte van Baambrugse Zuwe 222, 3645 AM Vinkeveen - AGV - W-17.016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boothuis op een bestaande steiger ter hoogte van Baambrugse Zuwe 222, 3645 AM Vinkeveen. Casecode: W-17.01683.</text:p>
            <text:p text:style-name="common-al">Inzien van de stukken</text:p>
            <text:p text:style-name="common-al">Vanaf 27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 telefoon .</text:p>
            <text:p text:style-name="last-al">Amsterdam, 27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5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5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5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boothuis op een be-staande steiger ter hoogte van Baambrugse Zuwe 222, 3645 AM Vinkeveen - AGV - W-17.0168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7</meta:user-defined>
    <meta:user-defined meta:name="OVERHEIDop.publicationIssue">6954</meta:user-defined>
    <meta:user-defined meta:name="OVERHEIDop.WsbID/DC.identifier">wsb-2017-695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AM 222</meta:user-defined>
    <meta:user-defined meta:name="OVERHEIDop.woonplaats">Vinkeveen</meta:user-defined>
    <meta:user-defined meta:name="OVERHEIDop.straatnaam">Baambrugse Zuw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2436</meta:user-defined>
    <meta:user-defined meta:name="OVERHEIDop.externeBijlage">bijlage 1|exb-2017-32437</meta:user-defined>
    <meta:user-defined meta:name="OVERHEIDop.externeBijlage">bijlage 2|exb-2017-32438</meta:user-defined>
    <meta:user-defined meta:name="OVERHEID.EPSG28992/DC.spatial">126397 472164</meta:user-defined>
    <meta:user-defined meta:name="OVERHEIDop.versieInformatie"/>
  </office:meta>
</office:document-meta>
</file>