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een oeverperceel met be-strating, hekken, schutting, parkeerplaatsen met grind, loopbrug, schommel in de kernzone van een directe secundaire waterkering tussen de asfaltweg en de nieuwe oeverlijn ter hoogte van Zandweg 1-WS in Maarssen ter hoogte van Zandweg 1TO, 3602 AC Maarssen - AGV - W-17.014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richten van een oeverperceel met bestrating, hekken, schutting, parkeerplaatsen met grind, loopbrug, schommel in de kernzone van een directe secundaire waterkering tussen de asfaltweg en de nieuwe oeverlijn ter hoogte van Zandweg 1-WS in Maarssen ter hoogte van Zandweg 1TO, 3602 AC Maarssen. Casecode: W-17.01425.</text:p>
            <text:p text:style-name="common-al">Inzien van de stukken</text:p>
            <text:p text:style-name="common-al">Vanaf 2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richten van een oeverperceel met be-strating, hekken, schutting, parkeerplaatsen met grind, loopbrug, schommel in de kernzone van een directe secundaire waterkering tussen de asfaltweg en de nieuwe oeverlijn ter hoogte van Zandweg 1-WS in Maarssen ter hoogte van Zandweg 1TO, 3602 AC Maarssen - AGV - W-17.014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3</meta:user-defined>
    <meta:user-defined meta:name="OVERHEIDop.WsbID/DC.identifier">wsb-2017-69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C 1 ws</meta:user-defined>
    <meta:user-defined meta:name="OVERHEIDop.woonplaats">Maarssen</meta:user-defined>
    <meta:user-defined meta:name="OVERHEIDop.straatnaam">Zan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433</meta:user-defined>
    <meta:user-defined meta:name="OVERHEIDop.externeBijlage">bijlage 1|exb-2017-32434</meta:user-defined>
    <meta:user-defined meta:name="OVERHEIDop.externeBijlage">bijlage 2|exb-2017-32435</meta:user-defined>
    <meta:user-defined meta:name="OVERHEID.EPSG28992/DC.spatial">131677 460956</meta:user-defined>
    <meta:user-defined meta:name="OVERHEIDop.versieInformatie"/>
  </office:meta>
</office:document-meta>
</file>