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Oostelijke Noorderbroekweg in Varss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Oostelijke Noorderbroekweg, Varsseveld</text:p>
            <text:p text:style-name="common-al">Zaaknummer: WRIJVERG-2-70466</text:p>
            <text:p text:style-name="common-al">Datum bekendmaking beschikking: 21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5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Oostelijke Noorderbroekweg in Varss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2</meta:user-defined>
    <meta:user-defined meta:name="OVERHEIDop.WsbID/DC.identifier">wsb-2017-69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meta:user-defined>
    <meta:user-defined meta:name="OVERHEIDop.woonplaats">Varsseveld</meta:user-defined>
    <meta:user-defined meta:name="OVERHEIDop.straatnaam">Oostelijke Noorderbro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262 441334</meta:user-defined>
    <meta:user-defined meta:name="OVERHEIDop.versieInformatie"/>
  </office:meta>
</office:document-meta>
</file>