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955 diverse werkzaamheden ter hoogte van de Waarderweg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li 2017 een vergunning verleend aan Gemeente Haarlem voor:</text:p>
            <text:list text:style-name="id1-3-2-1-1-2">
              <text:list-item text:style-override="id1-3-2-1-1-2-1">
                <text:number>1.</text:number>
                <text:p text:style-name="al">het gedurende ca. 36 weken onttrekken van grondwater door middel van open bemaling en spanningsbemaling met een maximaal debiet van 80 m³ per uur en een maximaal totaal debiet van 107.430 m³;</text:p>
              </text:list-item>
              <text:list-item text:style-override="id1-3-2-1-1-2-2">
                <text:number>2.</text:number>
                <text:p text:style-name="al">het middels retourbemaling terugbrengen van een gedeelte van het onttrokken grondwater met een maximaal debiet van 20 m³ per uur en een maximaal totaal debiet van 39.120 m³ in de bodem ter hoogte van de deeltracés 21, 23 en 24.  </text:p>
              </text:list-item>
            </text:list>
            <text:p text:style-name="common-al">Een en ander vindt plaats ten behoeve van de aanleg van de Centrale Watergang, duikers, dammen en riolering in de directe omgeving van de Waarderweg te Haarlem.</text:p>
            <text:p text:style-name="common-al"> </text:p>
            <text:p text:style-name="common-al">De stukken liggen tot en met 31 augustus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common-al"> </text:p>
            <text:p text:style-name="last-al">Leiden, 2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4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55 diverse werkzaamheden ter hoogte van de Waarderweg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6948</meta:user-defined>
    <meta:user-defined meta:name="OVERHEIDop.WsbID/DC.identifier">wsb-2017-69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31BP 44</meta:user-defined>
    <meta:user-defined meta:name="OVERHEIDop.woonplaats">Haarlem</meta:user-defined>
    <meta:user-defined meta:name="OVERHEIDop.straatnaam">Waar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55|exb-2017-32364</meta:user-defined>
    <meta:user-defined meta:name="OVERHEID.EPSG28992/DC.spatial">105611 489860</meta:user-defined>
    <meta:user-defined meta:name="OVERHEIDop.versieInformatie"/>
  </office:meta>
</office:document-meta>
</file>