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55 diverse werkzaamheden ter hoogte van Evert van de Beekstraat 202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uli 2017 een vergunning verleend aan Schiphol Nederland B.V.  01-33 voor </text:p>
            <text:p text:style-name="common-al">•           het graven en hebben van 55 m² oppervlaktewater in kwetsbaar kwelgebied in de      Haarlemmermeerpolder ter compensatie van de toename van 367,50 m² verhard </text:p>
            <text:p text:style-name="common-al">     oppervlak;</text:p>
            <text:p text:style-name="common-al">•           het graven en hebben van 57 m² oppervlaktewater in kwetsbaar kwelgebied in de      Haarlemmermeerpolder, wat bijgeboekt wordt op de Bergings Rekening Courant </text:p>
            <text:p text:style-name="common-al">     Schiphol voor Peilvak GH-140.00 A (voormalig peilvak GH-52.140.00) van de      Haarlemmermeerpolder;</text:p>
            <text:p text:style-name="common-al">in verband met de aanleg van een parkeerterrein nabij de Evert van de Beekstraat 202 te Schiphol.</text:p>
            <text:p text:style-name="common-al"/>
            <text:p text:style-name="common-al">De stukken liggen tot en met 31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0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55 diverse werkzaamheden ter hoogte van Evert van de Beekstraat 202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47</meta:user-defined>
    <meta:user-defined meta:name="OVERHEIDop.WsbID/DC.identifier">wsb-2017-69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55|exb-2017-32363</meta:user-defined>
    <meta:user-defined meta:name="OVERHEID.EPSG28992/DC.spatial">111412 479696</meta:user-defined>
    <meta:user-defined meta:name="OVERHEIDop.versieInformatie"/>
  </office:meta>
</office:document-meta>
</file>