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nzeweg 43a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een lozingspunt in de beschoeiing langs de 2e Havenarm, Hanzeweg 43a in Deventer (<text:span text:style-name="nadrukcur">dossiernummer Z/17/012322; verzenddatum 2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nzeweg 43a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46</meta:user-defined>
    <meta:user-defined meta:name="OVERHEIDop.WsbID/DC.identifier">wsb-2017-69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AV 43a</meta:user-defined>
    <meta:user-defined meta:name="OVERHEIDop.woonplaats">Deventer</meta:user-defined>
    <meta:user-defined meta:name="OVERHEIDop.straatnaam">Hanz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787 473650</meta:user-defined>
    <meta:user-defined meta:name="OVERHEIDop.versieInformatie"/>
  </office:meta>
</office:document-meta>
</file>