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Telfordstraat en Popovstraat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maken van een horizontaal gestuurde boring ter plaatse van de Telfordstraat en Popovstrat in Zwolle (<text:span text:style-name="nadrukcur">dossiernummer Z/17/011475; verzenddatum 24-07-2017)</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945</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45</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45</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Telfordstraat en Popovstraat in Zwoll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6</meta:user-defined>
    <meta:user-defined meta:name="OVERHEIDop.publicationIssue">6945</meta:user-defined>
    <meta:user-defined meta:name="OVERHEIDop.WsbID/DC.identifier">wsb-2017-694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13RR 1</meta:user-defined>
    <meta:user-defined meta:name="OVERHEIDop.woonplaats">Zwolle</meta:user-defined>
    <meta:user-defined meta:name="OVERHEIDop.straatnaam">Eymerstraa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6257 500520</meta:user-defined>
    <meta:user-defined meta:name="OVERHEIDop.versieInformatie"/>
  </office:meta>
</office:document-meta>
</file>