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Kleine Melan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11 juli 2017 heeft vastgesteld: Ontwerp projectplan Kleine Melanen.</text:p>
            <text:p text:style-name="common-al"> </text:p>
            <text:p text:style-name="common-al">
            <text:span text:style-name="nadrukvet">Achtergrond</text:span>
          </text:p>
            <text:p text:style-name="common-al">Als uitwerking van het Waterplan Bergen op Zoom (2002) wordt samen met gemeente Bergen op Zoom het project waterkwaliteit Kleine Melanen uitgevoerd. Na een besluit van het AB in 2009 zijn waterschap en gemeente gestart met werkzaamheden in de Kleine Melanen ter bestrijding van de blauwalgen problematiek en realisatie van de waternatuurfunctie: baggeren, bezanding met toegevoegd fosfaatbindend middel, natuurvriendelijke oeverinrichting en visstandbeheer. Tijdens de uitvoeringsperiode van deze maatregelen bleek uit nieuwe gegevens dat ook de instroom van fosfaatrijk afgekoppeld hemelwater en toestromend oppervlaktewater gereduceerd zal moeten worden om de blauwalgenproblematiek in de Kleine Melanen structureel op te kunnen lossen. Samen met de gemeente Bergen op Zoom zijn daarop maatregelen uitgewerkt die deze instroom van nutriënten voldoende beperken. Deze aanvullende maatregelen zijn beschreven in het ontwerp projectplan. Het principe van de maatregel is dat een groot deel van het instromend fosfaatrijk water wordt omgeleid en benedenstrooms van de Kleine Melanen weer wordt aangetakt op het watersysteem.</text:p>
            <text:p text:style-name="common-al"> </text:p>
            <text:p text:style-name="common-al">
            <text:span text:style-name="nadrukvet">Ter inzagelegging</text:span>
          </text:p>
            <text:p text:style-name="common-al">Het ontwerp projectplan met de daarbij behorende stukken ligt met ingang van 28 juli 2017 gedurende zes weken ter inzage op het kantoor van waterschap Brabantse Delta, Bouvignelaan 5, Breda. Verder liggen de stukken ter inzage bij de Gemeente Bergen op Zoom, Jacob Obrechtlaan 4, 4611 AR Bergen op Zoom.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http://www.brabantsedelta.nl/bekendmakingen" xlink:type="simple">www.brabantsedelta.nl/bekendmakingen</text:a>. Wilt u een toelichting op de stukken, dan kunt u een afspraak maken.</text:p>
            <text:p text:style-name="common-al"> </text:p>
            <text:p text:style-name="common-al">
            <text:span text:style-name="nadrukvet">Indienen zienswijze</text:span>
          </text:p>
            <text:p text:style-name="common-al">Belanghebbenden kunnen gedurende de periode van ter inzagelegging schriftelijk of mondeling een zienswijze indienen.</text:p>
            <text:list text:style-name="id1-3-2-1-1-11">
              <text:list-item text:style-override="id1-3-2-1-1-11-1">
                <text:number>•</text:number>
                <text:p text:style-name="al">schriftelijke zienswijzen kunt u sturen naar: waterschap Brabantse Delta, de heer H.B. Hieltjes, Postbus 5520, 4801 DZ te Breda. Een schriftelijke zienswijze dient te zijn ondertekend en tenminste het volgende 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de naam van het ontwerp projectplan waartegen de zienswijze zich richt;</text:p>
              </text:list-item>
              <text:list-item text:style-override="id1-3-2-1-1-12-4">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4">
              <text:list-item text:style-override="id1-3-2-1-1-14-1">
                <text:number>•</text:number>
                <text:p text:style-name="al">voor het indienen van een mondelinge zienswijze kunt u een afspraak maken. Dit kan telefonisch via telefoonnummer 076 564 13 12. Van hetgeen mondeling naar voren is gebracht wordt een verslag gemaakt.</text:p>
              </text:list-item>
            </text:list>
            <text:p text:style-name="common-al"> </text:p>
            <text:p text:style-name="common-al">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p text:style-name="common-al">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common-al"> </text:p>
            <text:p text:style-name="common-al">
            <text:span text:style-name="nadrukvet">Contact</text:span>
          </text:p>
            <text:p text:style-name="common-al">Voor meer informatie kunt u contact opnemen met de heer L.W.J. Vriens onder telefoonnummer: </text:p>
            <text:p text:style-name="common-al">076 564 10 76.</text:p>
            <text:p text:style-name="common-al"/>
            <text:p text:style-name="common-al">Breda, 28 juli 2017</text:p>
            <text:p text:style-name="common-al"/>
            <text:p text:style-name="common-al">Namens het dagelijks bestuur,</text:p>
            <text:p text:style-name="common-al">De secretaris-directeur</text:p>
            <text:p text:style-name="common-al">ir. H.T.C. van Stokko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projectplan Kleine Mela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6944</meta:user-defined>
    <meta:user-defined meta:name="OVERHEIDop.WsbID/DC.identifier">wsb-2017-6944</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Maatregelenkaart Kleine Melanen|exb-2017-32334</meta:user-defined>
    <meta:user-defined meta:name="OVERHEIDop.externeBijlage">Projectplan verbeteren waterkwal. Kleine Melanen|exb-2017-32335</meta:user-defined>
    <meta:user-defined meta:name="OVERHEIDop.versieInformatie"/>
  </office:meta>
</office:document-meta>
</file>