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in de waterkering op de locatie Kromwijkerdijk 24 te Woerden - (code HDSR129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in de waterstaatswerkzone van een regionale waterkering op de locatie Kromwijkerdijk 24 te Woerde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in de waterkering op de locatie Kromwijkerdijk 24 te Woerden - (code HDSR129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43</meta:user-defined>
    <meta:user-defined meta:name="OVERHEIDop.WsbID/DC.identifier">wsb-2017-6943</meta:user-defined>
    <meta:user-defined meta:name="OVERHEID.TaxonomieBeleidsagenda/OVERHEID.category">Ruimte en infrastructuur | Organisatie en beleid</meta:user-defined>
    <meta:user-defined meta:name="OVERHEIDop.referentienummer">HDSR12991</meta:user-defined>
    <meta:user-defined meta:name="DCTERMS.abstract">Het waterschap heeft een watervergunning verleend voor het leggen van een middenspanningskabel in de waterstaatswerkzone van een regionale waterkering op de locatie Kromwijkerdijk 24 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91 Watervergunning|exb-2017-32329</meta:user-defined>
    <meta:user-defined meta:name="OVERHEID.EPSG28992/DC.spatial">120449 454114</meta:user-defined>
    <meta:user-defined meta:name="OVERHEIDop.versieInformatie"/>
  </office:meta>
</office:document-meta>
</file>