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hebben van een brug met hekwerk over tertiair oppervlaktewater op de locatie aan de Touwslag 6 te Oudewater - (code HDSR1300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hebben van een brug met hekwerk over tertiair oppervlaktewater op de locatie aan de Touwslag 6 te Oudewater. Dit besluit is verzonden op 20 juli 2017.</text:p>
            <text:p text:style-name="tussenkopcur">
            <text:span text:style-name="nadrukvet">Ter inzage</text:span>
          </text:p>
            <text:p text:style-name="common-al">U kunt de vergunning en de bijbehorende stukken inzien van 25 juli 2017 tot en met 5 september 2017 bij het waterschap, Poldermolen 2 in Houten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</text:p>
            <text:p text:style-name="last-al">Houten, 24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4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4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4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hebben van een brug met hekwerk over tertiair oppervlaktewater op de locatie aan de Touwslag 6 te Oudewater - (code HDSR13001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6942</meta:user-defined>
    <meta:user-defined meta:name="OVERHEIDop.WsbID/DC.identifier">wsb-2017-6942</meta:user-defined>
    <meta:user-defined meta:name="OVERHEID.TaxonomieBeleidsagenda/OVERHEID.category">Ruimte en infrastructuur | Organisatie en beleid</meta:user-defined>
    <meta:user-defined meta:name="OVERHEIDop.referentienummer">HDSR13001</meta:user-defined>
    <meta:user-defined meta:name="DCTERMS.abstract">Het waterschap heeft een watervergunning verleend voor het hebben van een brug met hekwerk over tertiair oppervlaktewater op de locatie aan de Touwslag 6 te Oudewater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1JG 6</meta:user-defined>
    <meta:user-defined meta:name="OVERHEIDop.woonplaats">Oudewater</meta:user-defined>
    <meta:user-defined meta:name="OVERHEIDop.straatnaam">Touwsla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3001 Watervergunning|exb-2017-32328</meta:user-defined>
    <meta:user-defined meta:name="OVERHEID.EPSG28992/DC.spatial">119356 449484</meta:user-defined>
    <meta:user-defined meta:name="OVERHEIDop.versieInformatie"/>
  </office:meta>
</office:document-meta>
</file>