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ssenweerdstraat, Kapjeswelle, Onder de Linden en Welle te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iverse werkzaamheden aan gasleidingen ter plaatse van de Ossenweerdstraat, Kapjeswelle, Onder de Linden en Welle te Deventer (<text:span text:style-name="nadrukcur">dossiernummer Z/16/005596; verzenddatum 24-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4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ssenweerdstraat, Kapjeswelle, Onder de Linden en Welle te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41</meta:user-defined>
    <meta:user-defined meta:name="OVERHEIDop.WsbID/DC.identifier">wsb-2017-69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2BJ 29</meta:user-defined>
    <meta:user-defined meta:name="OVERHEIDop.woonplaats">Deventer</meta:user-defined>
    <meta:user-defined meta:name="OVERHEIDop.straatnaam">Ossenweerdstraat</meta:user-defined>
    <meta:user-defined meta:name="OVERHEID.PostcodeHuisnummer/OVERHEIDop.postcodeHuisnummer">7411SJ</meta:user-defined>
    <meta:user-defined meta:name="OVERHEIDop.straatnaam">Kapjeswelle</meta:user-defined>
    <meta:user-defined meta:name="OVERHEID.PostcodeHuisnummer/OVERHEIDop.postcodeHuisnummer">7411SK</meta:user-defined>
    <meta:user-defined meta:name="OVERHEIDop.straatnaam">Onder de Linden</meta:user-defined>
    <meta:user-defined meta:name="OVERHEID.PostcodeHuisnummer/OVERHEIDop.postcodeHuisnummer">7411CC 29</meta:user-defined>
    <meta:user-defined meta:name="OVERHEIDop.straatnaam">Well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932 474616</meta:user-defined>
    <meta:user-defined meta:name="OVERHEID.EPSG28992/DC.spatial">206960 474435</meta:user-defined>
    <meta:user-defined meta:name="OVERHEID.EPSG28992/DC.spatial">207159 474203</meta:user-defined>
    <meta:user-defined meta:name="OVERHEID.EPSG28992/DC.spatial">207553 473851</meta:user-defined>
    <meta:user-defined meta:name="OVERHEIDop.versieInformatie"/>
  </office:meta>
</office:document-meta>
</file>