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DSR – watervergunning voor het dempen en graven van oppervlaktewater en het aanleggen van diverse duikers op de locatie Mastwijkerdijk 138a te Montfoort - (code HDSR124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de waterhuishouding op de locatie Mastwijkerdijk 138a te Montfoort. Het betreft de volgende werkzaamheden:</text:p>
            <text:list text:style-name="id1-3-2-1-1-2">
              <text:list-item text:style-override="id1-3-2-1-1-2-1">
                <text:number>a.</text:number>
                <text:p text:style-name="al">het dempen en graven van watergangen;</text:p>
              </text:list-item>
              <text:list-item text:style-override="id1-3-2-1-1-2-2">
                <text:number>b.</text:number>
                <text:p text:style-name="al">het aanleggen van plasdraszones;</text:p>
              </text:list-item>
              <text:list-item text:style-override="id1-3-2-1-1-2-3">
                <text:number>c.</text:number>
                <text:p text:style-name="al">het aanleggen van diverse (verbindings)duikers;</text:p>
              </text:list-item>
              <text:list-item text:style-override="id1-3-2-1-1-2-4">
                <text:number>d.</text:number>
                <text:p text:style-name="al">het aanleggen van een duiker met afsluiter.</text:p>
              </text:list-item>
              <text:list-item text:style-override="id1-3-2-1-1-2-5">
                <text:number>e.</text:number>
                <text:p text:style-name="al">het voor onbepaalde tijd behouden van de werken, waarvoor deze vergunning is</text:p>
              </text:list-item>
            </text:list>
            <text:p text:style-name="common-al">verleend. </text:p>
            <text:p text:style-name="common-al">Dit besluit is verzonden op 20 juli 2017.</text:p>
            <text:p text:style-name="tussenkopcur">
            <text:span text:style-name="nadrukvet">Ter inzage</text:span>
          </text:p>
            <text:p text:style-name="common-al">U kunt de vergunning en de bijbehorende stukken inzien van 25 juli 2017 tot en met 5 september 2017 bij het waterschap, Poldermolen 2 in Houten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</text:p>
            <text:p text:style-name="last-al">Houten, 24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4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4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94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dempen en graven van oppervlaktewater en het aanleggen van diverse duikers op de locatie Mastwijkerdijk 138a te Montfoort - (code HDSR1243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6940</meta:user-defined>
    <meta:user-defined meta:name="OVERHEIDop.WsbID/DC.identifier">wsb-2017-6940</meta:user-defined>
    <meta:user-defined meta:name="OVERHEID.TaxonomieBeleidsagenda/OVERHEID.category">Ruimte en infrastructuur | Organisatie en beleid</meta:user-defined>
    <meta:user-defined meta:name="OVERHEIDop.referentienummer">HDSR12434</meta:user-defined>
    <meta:user-defined meta:name="DCTERMS.abstract">Het waterschap heeft een watervergunning verleend voor het aanpassen van de waterhuishouding op de locatie Mastwijkerdijk 138a te Montfoort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BT 138a</meta:user-defined>
    <meta:user-defined meta:name="OVERHEIDop.woonplaats">Montfoort</meta:user-defined>
    <meta:user-defined meta:name="OVERHEIDop.straatnaam">Mastwij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2434 Watervergunning|exb-2017-32325</meta:user-defined>
    <meta:user-defined meta:name="OVERHEID.EPSG28992/DC.spatial">126466 451833</meta:user-defined>
    <meta:user-defined meta:name="OVERHEIDop.versieInformatie"/>
  </office:meta>
</office:document-meta>
</file>