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82 diverse werkzaamheden ter plaatse van kadastraal perceel N2339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17 een vergunning verleend aan Warmtebedrijf INFRA N.V. voor het ten behoeve van de aanleg van een retour warmteleiding middels een open sleuf aanbrengen en hebben van twee Ø 700 mm, stalen mantelbuizen en hogedruk leidingen in de buitenbeschermingszone van een regionale kering ter plaatse van kadastraal perceel N2339 te Leiden.</text:p>
            <text:p text:style-name="common-al"/>
            <text:p text:style-name="common-al">De stukken liggen tot en met 6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3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82 diverse werkzaamheden ter plaatse van kadastraal perceel N2339 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94</meta:user-defined>
    <meta:user-defined meta:name="OVERHEIDop.WsbID/DC.identifier">wsb-2017-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16</meta:user-defined>
    <meta:user-defined meta:name="OVERHEIDop.woonplaats">Leiden</meta:user-defined>
    <meta:user-defined meta:name="OVERHEIDop.straatnaam">Gymnasium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82|exb-2017-2771</meta:user-defined>
    <meta:user-defined meta:name="OVERHEID.EPSG28992/DC.spatial">94438 464942</meta:user-defined>
    <meta:user-defined meta:name="OVERHEIDop.versieInformatie"/>
  </office:meta>
</office:document-meta>
</file>