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bij een waterkering op de locatie Weijland 20 in Nieuwerbrug aan de Rijn - (code HDSR1383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in de zone waterstaatswerk van een regionale waterkering op de locatie Weijland 20 in Nieuwerbrug aan de Rijn. Dit besluit is verzonden op 20 juli 2017.</text:p>
            <text:p text:style-name="tussenkopcur">
            <text:span text:style-name="nadrukvet">Ter inzage</text:span>
          </text:p>
            <text:p text:style-name="common-al">U kunt de vergunning en de bijbehorende stukken inzien van 25 juli 2017 tot en met 5 september 2017 bij het waterschap, Poldermolen 2 in Houten op afspraak. Openingstijden: elke werkdag van 9.00 - 17.00 uur.</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text:p>
            <text:p text:style-name="last-al">Houten, 24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938</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38</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38</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bij een waterkering op de locatie Weijland 20 in Nieuwerbrug aan de Rijn - (code HDSR1383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6</meta:user-defined>
    <meta:user-defined meta:name="OVERHEIDop.publicationIssue">6938</meta:user-defined>
    <meta:user-defined meta:name="OVERHEIDop.WsbID/DC.identifier">wsb-2017-6938</meta:user-defined>
    <meta:user-defined meta:name="OVERHEID.TaxonomieBeleidsagenda/OVERHEID.category">Ruimte en infrastructuur | Organisatie en beleid</meta:user-defined>
    <meta:user-defined meta:name="OVERHEIDop.referentienummer">HDSR13831</meta:user-defined>
    <meta:user-defined meta:name="DCTERMS.abstract">Het waterschap heeft een watervergunning verleend voor het leggen van een laagspanningskabel in de zone waterstaatswerk van een regionale waterkering op de locatie Weijland 20 in Nieuwerbrug aan de Rij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415BB 20</meta:user-defined>
    <meta:user-defined meta:name="OVERHEIDop.woonplaats">Nieuwerbrug aan den Rijn</meta:user-defined>
    <meta:user-defined meta:name="OVERHEIDop.straatnaam">Weijland</meta:user-defined>
    <meta:user-defined meta:name="OVERHEIDgvop.Informatietype/DC.type">Beschikkingen | aanvraa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3831 Watervergunning|exb-2017-32322</meta:user-defined>
    <meta:user-defined meta:name="OVERHEID.EPSG28992/DC.spatial">114622 455400</meta:user-defined>
    <meta:user-defined meta:name="OVERHEIDop.versieInformatie"/>
  </office:meta>
</office:document-meta>
</file>