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zes middenspanningskabels en het verwijderen van een laagspanningskabel op de locatie Europabaan en M.A. Reinaldaweg in Woerden - (code HDSR138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zes middenspanningskabels en het verwijderen van een laagspanningskabel op de locatie Europabaan en M.A. Reinaldaweg in Woerden.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zes middenspanningskabels en het verwijderen van een laagspanningskabel op de locatie Europabaan en M.A. Reinaldaweg in Woerden - (code HDSR138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37</meta:user-defined>
    <meta:user-defined meta:name="OVERHEIDop.WsbID/DC.identifier">wsb-2017-6937</meta:user-defined>
    <meta:user-defined meta:name="OVERHEID.TaxonomieBeleidsagenda/OVERHEID.category">Ruimte en infrastructuur | Organisatie en beleid</meta:user-defined>
    <meta:user-defined meta:name="OVERHEIDop.referentienummer">HDSR13886</meta:user-defined>
    <meta:user-defined meta:name="DCTERMS.abstract">Het waterschap heeft een watervergunning verleend voor het leggen van zes middenspanningskabels en het verwijderen van een laagspanningskabel op de locatie Europabaan en M.A. Reinaldaweg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meta:user-defined>
    <meta:user-defined meta:name="OVERHEIDop.woonplaats">Woerden</meta:user-defined>
    <meta:user-defined meta:name="OVERHEIDop.straatnaam">Europa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886 Watervergunning|exb-2017-32321</meta:user-defined>
    <meta:user-defined meta:name="OVERHEID.EPSG28992/DC.spatial">121667 454276</meta:user-defined>
    <meta:user-defined meta:name="OVERHEIDop.versieInformatie"/>
  </office:meta>
</office:document-meta>
</file>