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beschoeiing en het plaatsen van een steiger op de locatie bij Nobelaerweg 47 in Lopik - (code HDSR142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beschoeiing en het plaatsen van een steiger op de locatie bij Nobelaerweg 47 in Lopik. Dit besluit is verzonden op 20 juli 2017.</text:p>
            <text:p text:style-name="tussenkopcur">
            <text:span text:style-name="nadrukvet">Ter inzage</text:span>
          </text:p>
            <text:p text:style-name="common-al">U kunt de vergunning en de bijbehorende stukken inzien van 25 juli 2017 tot en met 5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2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3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beschoeiing en het plaatsen van een steiger op de locatie bij Nobelaerweg 47 in Lopik - (code HDSR1422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35</meta:user-defined>
    <meta:user-defined meta:name="OVERHEIDop.WsbID/DC.identifier">wsb-2017-6935</meta:user-defined>
    <meta:user-defined meta:name="OVERHEID.TaxonomieBeleidsagenda/OVERHEID.category">Ruimte en infrastructuur | Organisatie en beleid</meta:user-defined>
    <meta:user-defined meta:name="OVERHEIDop.referentienummer">HDSR14226</meta:user-defined>
    <meta:user-defined meta:name="DCTERMS.abstract">Het waterschap heeft een watervergunning verleend voor het vervangen van beschoeiing en het plaatsen van een steiger op de locatie bij Nobelaerweg 47 in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EL 47</meta:user-defined>
    <meta:user-defined meta:name="OVERHEIDop.woonplaats">Lopik</meta:user-defined>
    <meta:user-defined meta:name="OVERHEIDop.straatnaam">De Nobela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226 Watervergunning|exb-2017-32318</meta:user-defined>
    <meta:user-defined meta:name="OVERHEID.EPSG28992/DC.spatial">121477 441738</meta:user-defined>
    <meta:user-defined meta:name="OVERHEIDop.versieInformatie"/>
  </office:meta>
</office:document-meta>
</file>