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Kortenoor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19, 24 juli 2017) Het leggen van kabels in een beschermingsbuis binnen de primaire waterkering ter plaatse van Kortenoord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, Kortenoor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34</meta:user-defined>
    <meta:user-defined meta:name="OVERHEIDop.WsbID/DC.identifier">wsb-2017-69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266 442886</meta:user-defined>
    <meta:user-defined meta:name="OVERHEIDop.versieInformatie"/>
  </office:meta>
</office:document-meta>
</file>