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aagseveer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52.V01) Het onttrekken van grondwater bij de rioolvervanging op de locatie Haagseveer in Rotterdam. In de periode van 18 september 2017 tot eind maart 2018 wordt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3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3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aagseveer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6933</meta:user-defined>
    <meta:user-defined meta:name="OVERHEIDop.WsbID/DC.identifier">wsb-2017-69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DA 72</meta:user-defined>
    <meta:user-defined meta:name="OVERHEIDop.woonplaats">Rotterdam</meta:user-defined>
    <meta:user-defined meta:name="OVERHEIDop.straatnaam">Haagseveer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13 437527</meta:user-defined>
    <meta:user-defined meta:name="OVERHEIDop.versieInformatie"/>
  </office:meta>
</office:document-meta>
</file>