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eren van een laagspanningsnet ter hoogte van Herenweg 32 t/m 83, 1433 HB Kudelstaart - AGV - W-17.015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eren van een laag-spanningsnet ter hoogte van Herenweg 32 t/m 83, 1433 HB Kudelstaart. Casecode: W-17.01504.</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eren van een laagspanningsnet ter hoogte van Herenweg 32 t/m 83, 1433 HB Kudelstaart - AGV - W-17.015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1</meta:user-defined>
    <meta:user-defined meta:name="OVERHEIDop.WsbID/DC.identifier">wsb-2017-69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GX 67</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309</meta:user-defined>
    <meta:user-defined meta:name="OVERHEIDop.externeBijlage">bijlage 1|exb-2017-32310</meta:user-defined>
    <meta:user-defined meta:name="OVERHEID.EPSG28992/DC.spatial">110407 471949</meta:user-defined>
    <meta:user-defined meta:name="OVERHEIDop.versieInformatie"/>
  </office:meta>
</office:document-meta>
</file>