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groutankers in de be-schermingszone van een waterkering ten behoeve van de bouw van een kantoor ter hoogte van Europaboulevard en Gelrestraat in Amsterdam - AGV - W-17.0163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brengen van groutankers in de beschermingszone van een waterkering ten behoeve van de bouw van een kantoor ter hoogte van Europaboulevard en Gelrestraat in Amsterdam. Casecode: W-17.01631.</text:p>
            <text:p text:style-name="common-al">Inzien van de stukken</text:p>
            <text:p text:style-name="common-al">Vanaf 26 juli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K. van Hees, van de afdeling Ver-gunningen, Toezicht en Handhaving van Waternet, telefoon 020 608 5389.</text:p>
            <text:p text:style-name="last-al">Amsterdam, 26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930</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930</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930</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brengen van groutankers in de be-schermingszone van een waterkering ten behoeve van de bouw van een kantoor ter hoogte van Europaboulevard en Gelrestraat in Amsterdam - AGV - W-17.01631</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6</meta:user-defined>
    <meta:user-defined meta:name="OVERHEIDop.publicationIssue">6930</meta:user-defined>
    <meta:user-defined meta:name="OVERHEIDop.WsbID/DC.identifier">wsb-2017-693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79RP 78</meta:user-defined>
    <meta:user-defined meta:name="OVERHEIDop.woonplaats">Amsterdam</meta:user-defined>
    <meta:user-defined meta:name="OVERHEIDop.straatnaam">Zuidelijke Wandel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32304</meta:user-defined>
    <meta:user-defined meta:name="OVERHEIDop.externeBijlage">bijlage 1|exb-2017-32305</meta:user-defined>
    <meta:user-defined meta:name="OVERHEIDop.externeBijlage">bijlage 2|exb-2017-32306</meta:user-defined>
    <meta:user-defined meta:name="OVERHEID.EPSG28992/DC.spatial">121352 483507</meta:user-defined>
    <meta:user-defined meta:name="OVERHEIDop.versieInformatie"/>
  </office:meta>
</office:document-meta>
</file>