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436 diverse werkzaamheden  ter hoogte van Kaagbaan (06-24) te Schip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januari 2017 een vergunning verleend aan Amsterdam Airport Schiphol (01-33) voor het aanbrengen, tijdelijk hebben en het naar verwachting eind 2018 weer verwijderen van 19.950 m² verhard oppervlak en het tijdelijk afboeken van het ter compensatie van de toename aan verhard oppervlak te graven oppervlaktewater van 2.354 m² van het positieve saldo van de Bergings Rekening Courant Schiphol voor Peilvak GH-52.140.25 van de Haarlemmermeerpolder ter hoogte van Kaagbaan (06-24) te Schiphol in het kader van het groot onderhoud aan de Kaagbaan, het inrichten van een tijdelijk depot en vervolgens voor onder meer de realisatie van de A-pier.</text:p>
            <text:p text:style-name="common-al"/>
            <text:p text:style-name="common-al">De stukken liggen tot en met 6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3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9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436 diverse werkzaamheden  ter hoogte van Kaagbaan (06-24)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693</meta:user-defined>
    <meta:user-defined meta:name="OVERHEIDop.WsbID/DC.identifier">wsb-2017-69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9</meta:user-defined>
    <meta:user-defined meta:name="OVERHEIDop.woonplaats">Schiphol</meta:user-defined>
    <meta:user-defined meta:name="OVERHEIDop.straatnaam">Rangoo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36|exb-2017-2770</meta:user-defined>
    <meta:user-defined meta:name="OVERHEID.EPSG28992/DC.spatial">111378 477843</meta:user-defined>
    <meta:user-defined meta:name="OVERHEIDop.versieInformatie"/>
  </office:meta>
</office:document-meta>
</file>