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en het aan-leggen van stadswarmteleidingen ter hoogte van Korte Ouderkerkerdijk 16, 1096 AC Amsterdam - AGV - W-17.016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en het aanleggen van stadswarmteleidingen ter hoogte van Korte Ouderkerkerdijk 16, 1096 AC Amsterdam. Casecode: W-17.01626.</text:p>
            <text:p text:style-name="common-al">Inzien van de stukken</text:p>
            <text:p text:style-name="common-al">Vanaf 26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text:p>
            <text:p text:style-name="last-al">Amsterdam,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2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2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en het aan-leggen van stadswarmteleidingen ter hoogte van Korte Ouderkerkerdijk 16, 1096 AC Amsterdam - AGV - W-17.0162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29</meta:user-defined>
    <meta:user-defined meta:name="OVERHEIDop.WsbID/DC.identifier">wsb-2017-69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AC 16</meta:user-defined>
    <meta:user-defined meta:name="OVERHEIDop.woonplaats">Amsterdam</meta:user-defined>
    <meta:user-defined meta:name="OVERHEIDop.straatnaam">Korte Ouderkerk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301</meta:user-defined>
    <meta:user-defined meta:name="OVERHEIDop.externeBijlage">bijlage 1|exb-2017-32302</meta:user-defined>
    <meta:user-defined meta:name="OVERHEID.EPSG28992/DC.spatial">123023 483790</meta:user-defined>
    <meta:user-defined meta:name="OVERHEIDop.versieInformatie"/>
  </office:meta>
</office:document-meta>
</file>