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het oprichten van bebou-wing behorende bij het plangebied Molenhof ter hoogte van Dorpsstraat 57-59 en Kerkvaart 1-7, 3641EB Mijdrecht - AGV - W-17.0139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en het oprichten van bebouwing behorende bij het plangebied Molenhof ter hoogte van Dorpsstraat 57-59 en Kerkvaart 1-7, 3641EB Mijdrecht. Casecode: W-17.01391.</text:p>
            <text:p text:style-name="common-al">Inzien van de stukken</text:p>
            <text:p text:style-name="common-al">Vanaf 26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A. Zonneveld, van de afdeling Ver-gunningen, Toezicht en Handhaving van Waternet, telefoon 020 608 5198.</text:p>
            <text:p text:style-name="last-al">Amsterdam, 2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2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2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2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wijderen en het oprichten van bebou-wing behorende bij het plangebied Molenhof ter hoogte van Dorpsstraat 57-59 en Kerkvaart 1-7, 3641EB Mijdrecht - AGV - W-17.0139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6</meta:user-defined>
    <meta:user-defined meta:name="OVERHEIDop.publicationIssue">6928</meta:user-defined>
    <meta:user-defined meta:name="OVERHEIDop.WsbID/DC.identifier">wsb-2017-692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1EZ 1</meta:user-defined>
    <meta:user-defined meta:name="OVERHEIDop.woonplaats">Mijdrecht</meta:user-defined>
    <meta:user-defined meta:name="OVERHEIDop.straatnaam">Molenhof</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2298</meta:user-defined>
    <meta:user-defined meta:name="OVERHEIDop.externeBijlage">bijlage 1|exb-2017-32299</meta:user-defined>
    <meta:user-defined meta:name="OVERHEIDop.externeBijlage">bijlage 2|exb-2017-32300</meta:user-defined>
    <meta:user-defined meta:name="OVERHEID.EPSG28992/DC.spatial">119357 469047</meta:user-defined>
    <meta:user-defined meta:name="OVERHEIDop.versieInformatie"/>
  </office:meta>
</office:document-meta>
</file>