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waterlichaam voor de bouw van twee woningen en het vervangen van een beschoeiing ter hoogte van Horndijk 34, 1231NX Loosdrecht - AGV - W-17.017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waterlichaam voor de bouw van twee woningen en het vervangen van een beschoeiing ter hoogte van Horndijk 34, 1231NX Loosdrecht. Casecode: W-17.01750.</text:p>
            <text:p text:style-name="common-al">Inzien van de stukken</text:p>
            <text:p text:style-name="common-al">Vanaf 26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2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2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2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waterlichaam voor de bouw van twee woningen en het vervangen van een beschoeiing ter hoogte van Horndijk 34, 1231NX Loosdrecht - AGV - W-17.0175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27</meta:user-defined>
    <meta:user-defined meta:name="OVERHEIDop.WsbID/DC.identifier">wsb-2017-69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NX 34</meta:user-defined>
    <meta:user-defined meta:name="OVERHEIDop.woonplaats">Loosdrecht</meta:user-defined>
    <meta:user-defined meta:name="OVERHEIDop.straatnaam">Hor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2294</meta:user-defined>
    <meta:user-defined meta:name="OVERHEIDop.externeBijlage">bijlage 1|exb-2017-32295</meta:user-defined>
    <meta:user-defined meta:name="OVERHEIDop.externeBijlage">bijlage 2|exb-2017-32296</meta:user-defined>
    <meta:user-defined meta:name="OVERHEIDop.externeBijlage">bijlage 3|exb-2017-32297</meta:user-defined>
    <meta:user-defined meta:name="OVERHEID.EPSG28992/DC.spatial">133158 469824</meta:user-defined>
    <meta:user-defined meta:name="OVERHEIDop.versieInformatie"/>
  </office:meta>
</office:document-meta>
</file>