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laagspannings- en tele-comkabels ter hoogte van Diemerzeedijk 50, 1095 KK Amsterdam - AGV - W-17.016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laagspannings- en telecomkabels ter hoogte van Diemerzeedijk 50, 1095 KK Amsterdam. Casecode: W-17.01645.</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laagspannings- en tele-comkabels ter hoogte van Diemerzeedijk 50, 1095 KK Amsterdam - AGV - W-17.016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6</meta:user-defined>
    <meta:user-defined meta:name="OVERHEIDop.WsbID/DC.identifier">wsb-2017-69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K 35c</meta:user-defined>
    <meta:user-defined meta:name="OVERHEIDop.woonplaats">Amsterdam</meta:user-defined>
    <meta:user-defined meta:name="OVERHEIDop.straatnaam">Diemerze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290</meta:user-defined>
    <meta:user-defined meta:name="OVERHEIDop.externeBijlage">bijlage 1|exb-2017-32291</meta:user-defined>
    <meta:user-defined meta:name="OVERHEIDop.externeBijlage">bijlage 2|exb-2017-32292</meta:user-defined>
    <meta:user-defined meta:name="OVERHEIDop.externeBijlage">bijlage 3|exb-2017-32293</meta:user-defined>
    <meta:user-defined meta:name="OVERHEID.EPSG28992/DC.spatial">126722 485922</meta:user-defined>
    <meta:user-defined meta:name="OVERHEIDop.versieInformatie"/>
  </office:meta>
</office:document-meta>
</file>