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noveren duiker Zuilenhoeve nabij Postbaan 1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juli 2017 met registratienummer WBD17-02560, voor het renoveren van duiker Zuilenhoeve (onder snelweg A4, hm-paal 211,8) en tijdelijk afdammen van een a-water nabij Postbaan 1 te Heijningen in de gemeente Moerdijk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noveren duiker Zuilenhoeve nabij Postbaan 1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20</meta:user-defined>
    <meta:user-defined meta:name="OVERHEIDop.WsbID/DC.identifier">wsb-2017-69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</meta:user-defined>
    <meta:user-defined meta:name="OVERHEIDop.woonplaats">Heijningen</meta:user-defined>
    <meta:user-defined meta:name="OVERHEIDop.straatnaam">Verkortin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126 407317</meta:user-defined>
    <meta:user-defined meta:name="OVERHEIDop.versieInformatie"/>
  </office:meta>
</office:document-meta>
</file>