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4355 het graven van oppervlaktewater ter hoogte van de Veldpost en Kagertocht te Badhoev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3 januari 2017 een vergunning verleend aan Gemeente Haarlemmermeer voor het graven en hebben van 5.320 m² overig oppervlaktewater in kwetsbaar kwelgebied in de Haarlemmermeerpolder, een en ander ter hoogte van de Veldpost en Kagertocht te Badhoevedorp.</text:p>
            <text:p text:style-name="common-al"/>
            <text:p text:style-name="common-al">De stukken liggen tot en met 6 maart 2017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Th. van Urk van de afdeling Vergunningverlening &amp; Handhaving, telefoon 071-3063489.</text:p>
            <text:p text:style-name="common-al"/>
            <text:p text:style-name="common-al">Leiden, 23 januari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Rijnland.</text:p>
            </table:table-cell>
            <table:table-cell office:value-type="string" table:style-name="header.C">
              <text:p text:style-name="headerright"><text:span text:style-name="nr">Nr. 692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92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92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4355 het graven van oppervlaktewater ter hoogte van de Veldpost en Kagertocht te Badhoevedorp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692</meta:user-defined>
    <meta:user-defined meta:name="OVERHEIDop.WsbID/DC.identifier">wsb-2017-692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1171LD 4</meta:user-defined>
    <meta:user-defined meta:name="OVERHEIDop.woonplaats">Badhoevedorp</meta:user-defined>
    <meta:user-defined meta:name="OVERHEIDop.straatnaam">Prins Clauslaan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4355|exb-2017-2769</meta:user-defined>
    <meta:user-defined meta:name="OVERHEID.EPSG28992/DC.spatial">112777 483551</meta:user-defined>
    <meta:user-defined meta:name="OVERHEIDop.versieInformatie"/>
  </office:meta>
</office:document-meta>
</file>