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renoveren duiker Landzicht nabij Krukweg 1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juli 2017 met registratienummer WBD17-02559, voor het renoveren van duiker Landzicht (onder snelweg A4, hm-paal 103,4 +55) en tijdelijk afdammen van een a-water nabij Krukweg 1 te Heijningen in de gemeente Moerdijk.</text:p>
            <text:p text:style-name="common-al"/>
            <text:p text:style-name="common-al">Indien u meer informatie wenst over de aanvraag kunt u contact opnemen via het telefoonnummer 076 564 13 4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6 juli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91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1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1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renoveren duiker Landzicht nabij Krukweg 1 Heijn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6919</meta:user-defined>
    <meta:user-defined meta:name="OVERHEIDop.WsbID/DC.identifier">wsb-2017-691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94</meta:user-defined>
    <meta:user-defined meta:name="OVERHEIDop.woonplaats">Heijningen</meta:user-defined>
    <meta:user-defined meta:name="OVERHEIDop.straatnaam">Zoom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8061 408439</meta:user-defined>
    <meta:user-defined meta:name="OVERHEIDop.versieInformatie"/>
  </office:meta>
</office:document-meta>
</file>