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van het Waterschap Drents Overijsselse Delta  houdende Nota Grond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Drents Overijsselse Delta heeft in haar vergadering van 25 oktober 2016 de nota Grondbeleid vastgesteld.</text:p>
            <text:p text:style-name="al"/>
            <text:p text:style-name="al">Per 1 januari 2016 is het Waterschap Drents Overijsselse Delta ontstaan door een fusie van de voormalige waterschappen Groot Salland en Reest en Wieden. Deze waterschappen beschikten beide over grondbeleid waarin de visie op verwerving, beheer en overdracht van gronden stond beschreven. De fusie maakte het noodzakelijk dit beleid te inventariseren, harmoniseren en te actualiseren. Met deze nota Grondbeleid heeft nu het Algemeen bestuur een transparant en consistent beleid vastgesteld. </text:p>
            <text:p text:style-name="al"/>
            <text:p text:style-name="al">Contact</text:p>
            <text:p text:style-name="al">Voor vragen over de nota Grondbeleid of voor het maken van een afspraak kunt u mailen naar <text:a xlink:href="mailto:henkhaveman@wdodelta.nl" xlink:type="simple">henkhaveman@wdodelta.nl</text:a> of bellen, telefoonnummer 088-2331571.</text:p>
            <text:p text:style-name="al"/>
            <text:p text:style-name="al">Hieronder treft u de nota integraal aan. U kunt de nota ook raadplegen via de link aan de linkerzijde en op de website van het waterschap: <text:a xlink:href="http://www.wdodelta.nl/" xlink:type="simple">www.wdodelta.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Drents Overijsselse Delta  houdende Nota Grondbele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18</meta:user-defined>
    <meta:user-defined meta:name="OVERHEIDop.WsbID/DC.identifier">wsb-2017-6918</meta:user-defined>
    <meta:user-defined meta:name="OVERHEID.TaxonomieBeleidsagenda/OVERHEID.category">Ruimte en infrastructuur | Organisatie en beleid</meta:user-defined>
    <meta:user-defined meta:name="OVERHEID.Waterschap/DC.spatial">Waterschap Drents Overijsselse Delta</meta:user-defined>
    <meta:user-defined meta:name="DC.source">Onbekend;</meta:user-defined>
    <meta:user-defined meta:name="DCTERMS.alternative">Nota Grondbelei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5-25</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2597_1</meta:user-defined>
    <meta:user-defined meta:name="OVERHEIDop.externeBijlage">Nota Grondbeleid WDOD definitief|exb-2017-32246</meta:user-defined>
    <meta:user-defined meta:name="OVERHEIDop.versieInformatie"/>
  </office:meta>
</office:document-meta>
</file>