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locatie het Apeldoorns Kanaal tussen de Deventerstraat en De Freule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R. Prelle voor het verzoek tot het wijzigen van het geweigerde deel, namelijk het varen op het Apeldoorns Kanaal met snelle rubberboten van de koninklijke Marine. Het verzoek van de aanvrager is om het varen met boten in het Apeldoorns Kanaal wel toe te staan, met een snelheidsbeperking van maximaal 6 kilometer per uur. De vergunning is verzonden op 24 juli 2017. 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27 juli 2017 tot en met woensdag 6 september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 van der Velde (vergunningverlener) via telefoonnummer 055 527 29 11. Voor procedurele vragen kunt u contact opnemen met L. Kort (administratief medewerker) via telefoonnummer 06 117 33 159. </text:p>
            <text:p text:style-name="common-al">Apeldoorn, 26 juli 2017</text:p>
            <text:p text:style-name="last-al">Het nummer van de vergunning is 949333/9528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locatie het Apeldoorns Kanaal tussen de Deventerstraat en De Freule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17</meta:user-defined>
    <meta:user-defined meta:name="OVERHEIDop.WsbID/DC.identifier">wsb-2017-6917</meta:user-defined>
    <meta:user-defined meta:name="OVERHEID.TaxonomieBeleidsagenda/OVERHEID.category">Natuur en milieu | Organisatie en beleid</meta:user-defined>
    <meta:user-defined meta:name="OVERHEIDop.referentienummer">949333/952847</meta:user-defined>
    <meta:user-defined meta:name="DCTERMS.abstract">Bekendmaking watervergunning voor het verrichten van handelingen in een watersysteem, locatie het Apeldoorns Kanaal tussen de Deventerstraat en De Freule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1ZV 207</meta:user-defined>
    <meta:user-defined meta:name="OVERHEIDop.woonplaats">Apeldoorn</meta:user-defined>
    <meta:user-defined meta:name="OVERHEIDop.straatnaam">Baron Sloet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94806 469831</meta:user-defined>
    <meta:user-defined meta:name="OVERHEIDop.versieInformatie"/>
  </office:meta>
</office:document-meta>
</file>