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chtmaalseweg - Blokenstraat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17UTP02129 ingevolge de Keur waterschap Brabantse Delta 2015 bekend gemaakt op 21 juli 2017 voor het dempen van b-wateren en het graven van een vervangend b-water ter hoogte van de Achtmaalseweg - Blokenstraat te Achtm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1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1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1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chtmaalseweg - Blokenstraat te Achtm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16</meta:user-defined>
    <meta:user-defined meta:name="OVERHEIDop.WsbID/DC.identifier">wsb-2017-69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5AW 151</meta:user-defined>
    <meta:user-defined meta:name="OVERHEIDop.woonplaats">Achtmaal</meta:user-defined>
    <meta:user-defined meta:name="OVERHEIDop.straatnaam">Achtmaal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129|exb-2017-32220</meta:user-defined>
    <meta:user-defined meta:name="OVERHEID.EPSG28992/DC.spatial">99697 386158</meta:user-defined>
    <meta:user-defined meta:name="OVERHEIDop.versieInformatie"/>
  </office:meta>
</office:document-meta>
</file>