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leggen en hebben van een steiger op de locatie Comomeer 6 (kavel D06) in Waterrijk te Woerden - (code HDSR1227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en hebben van een steiger langs een tertiair oppervlaktewaterlichaam in stedelijk gebied op de locatie Comomeer 6 te Woerden. Dit besluit is verzonden op 20 juli 2017.</text:p>
            <text:p text:style-name="tussenkopcur">
            <text:span text:style-name="nadrukvet">Ter inzage</text:span>
          </text:p>
            <text:p text:style-name="common-al">U kunt de vergunning en de bijbehorende stukken inzien van 25 juli 2017 tot en met 5 september 2017 bij het waterschap, Poldermolen 2 in Houten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: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:</text:p>
            <text:p text:style-name="common-al"> http://www.hdsr.nl/vergunningen/.</text:p>
            <text:p text:style-name="common-al"/>
            <text:p text:style-name="last-al">Houten, 24 jul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91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1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1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en hebben van een steiger op de locatie Comomeer 6 (kavel D06) in Waterrijk te Woerden - (code HDSR12278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6911</meta:user-defined>
    <meta:user-defined meta:name="OVERHEIDop.WsbID/DC.identifier">wsb-2017-6911</meta:user-defined>
    <meta:user-defined meta:name="OVERHEID.TaxonomieBeleidsagenda/OVERHEID.category">Ruimte en infrastructuur | Organisatie en beleid</meta:user-defined>
    <meta:user-defined meta:name="OVERHEIDop.referentienummer">HDSR12278</meta:user-defined>
    <meta:user-defined meta:name="DCTERMS.abstract">Het waterschap heeft een watervergunning verleend voor het aanleggen en hebben van een steiger langs een tertiair oppervlaktewaterlichaam in stedelijk gebied op de locatie Comomeer 6 te Woerden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6JW 6</meta:user-defined>
    <meta:user-defined meta:name="OVERHEIDop.woonplaats">Woerden</meta:user-defined>
    <meta:user-defined meta:name="OVERHEIDop.straatnaam">Comomeer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2278 Watervergunning|exb-2017-32175</meta:user-defined>
    <meta:user-defined meta:name="OVERHEID.EPSG28992/DC.spatial">122744 455320</meta:user-defined>
    <meta:user-defined meta:name="OVERHEIDop.versieInformatie"/>
  </office:meta>
</office:document-meta>
</file>