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323 diverse werkzaamheden ter plaatse van de Rietpolderweg in gemeen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januari 2017 een vergunning verleend aan Gasunie Transport Services BV voor </text:p>
            <text:p text:style-name="common-al">a.         middels een open sleuf verwijderen en aanbrengen en hebben van 300 mm en 750 mm       stalen hogedruk gasleidingen binnen de kern- en buitenbeschermingszones van de   </text:p>
            <text:p text:style-name="common-al">     regionale kering van de Oostvliet-, Hof- en Spekpolder,</text:p>
            <text:p text:style-name="common-al">b.         het aanbrengen en tijdelijk tot uiterlijk 30 september 2017 gedeeltelijk afdammen van een       primaire polderwatergang en geheel afdammen van een drietal overige watergangen.</text:p>
            <text:p text:style-name="common-al">Een en ander ter plaatse van de Rietpolderweg in gemeente Leiden.</text:p>
            <text:p text:style-name="common-al"/>
            <text:p text:style-name="common-al">De stukken liggen tot en met 6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3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9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323 diverse werkzaamheden ter plaatse van de Rietpolderweg in gemeen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691</meta:user-defined>
    <meta:user-defined meta:name="OVERHEIDop.WsbID/DC.identifier">wsb-2017-69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</meta:user-defined>
    <meta:user-defined meta:name="OVERHEIDop.woonplaats">Leidschendam</meta:user-defined>
    <meta:user-defined meta:name="OVERHEIDop.straatnaam">Weegbre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323|exb-2017-2768</meta:user-defined>
    <meta:user-defined meta:name="OVERHEID.EPSG28992/DC.spatial">92160 460036</meta:user-defined>
    <meta:user-defined meta:name="OVERHEIDop.versieInformatie"/>
  </office:meta>
</office:document-meta>
</file>