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dempen en verbreden van een gedeelte watergang op de locatie bij Tiendweg 3 in Schoonhoven - (code HDSR1435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dempen en verbreden van een gedeelte watergang op de locatie bij Tiendweg 3 in Schoonhoven. Dit besluit is verzonden op 21 juli 2017.</text:p>
            <text:p text:style-name="tussenkopcur">
            <text:span text:style-name="nadrukvet">Ter inzage</text:span>
          </text:p>
            <text:p text:style-name="common-al">U kunt de vergunning en de bijbehorende stukken inzien van 25 juli 2017 tot en met 5 september bij het waterschap, Poldermolen 2 in Houten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24 juli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909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90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90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dempen en verbreden van een gedeelte watergang op de locatie bij Tiendweg 3 in Schoonhoven - (code HDSR14353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6909</meta:user-defined>
    <meta:user-defined meta:name="OVERHEIDop.WsbID/DC.identifier">wsb-2017-6909</meta:user-defined>
    <meta:user-defined meta:name="OVERHEID.TaxonomieBeleidsagenda/OVERHEID.category">Ruimte en infrastructuur | Organisatie en beleid</meta:user-defined>
    <meta:user-defined meta:name="OVERHEIDop.referentienummer">HDSR14353</meta:user-defined>
    <meta:user-defined meta:name="DCTERMS.abstract">Het waterschap heeft een watervergunning verleend voor het dempen en verbreden van een gedeelte watergang op de locatie bij Tiendweg 3 in Schoonhoven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2871AA 3</meta:user-defined>
    <meta:user-defined meta:name="OVERHEIDop.woonplaats">Schoonhoven</meta:user-defined>
    <meta:user-defined meta:name="OVERHEIDop.straatnaam">Tiend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4353 Watervergunning|exb-2017-32161</meta:user-defined>
    <meta:user-defined meta:name="OVERHEID.EPSG28992/DC.spatial">119163 439537</meta:user-defined>
    <meta:user-defined meta:name="OVERHEIDop.versieInformatie"/>
  </office:meta>
</office:document-meta>
</file>