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een steiger op de locatie Gardameer 3 (kavel D12) in Waterrijk te Woerden - (code HDSR125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steiger langs een tertiair oppervlaktewaterlichaam in stedelijk gebied op de locatie Gardameer 3 te Woerden. Dit besluit is verzonden op 21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een steiger op de locatie Gardameer 3 (kavel D12) in Waterrijk te Woerden - (code HDSR1254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08</meta:user-defined>
    <meta:user-defined meta:name="OVERHEIDop.WsbID/DC.identifier">wsb-2017-6908</meta:user-defined>
    <meta:user-defined meta:name="OVERHEID.TaxonomieBeleidsagenda/OVERHEID.category">Ruimte en infrastructuur | Organisatie en beleid</meta:user-defined>
    <meta:user-defined meta:name="OVERHEIDop.referentienummer">HDSR12549</meta:user-defined>
    <meta:user-defined meta:name="DCTERMS.abstract">Het waterschap heeft een watervergunning verleend voor het aanleggen en hebben van een steiger langs een tertiair oppervlaktewaterlichaam in stedelijk gebied op de locatie Gardameer 3 te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JV 3</meta:user-defined>
    <meta:user-defined meta:name="OVERHEIDop.woonplaats">Woerden</meta:user-defined>
    <meta:user-defined meta:name="OVERHEIDop.straatnaam">Gardam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549 Watervergunning|exb-2017-32112</meta:user-defined>
    <meta:user-defined meta:name="OVERHEID.EPSG28992/DC.spatial">122874 455386</meta:user-defined>
    <meta:user-defined meta:name="OVERHEIDop.versieInformatie"/>
  </office:meta>
</office:document-meta>
</file>