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en hebben van een steiger op de locatie Comomeer 12 (kavel D07) in Waterrijk te Woerden - (code HDSR147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en hebben van een steiger langs een tertiair oppervlaktewaterlichaam in stedelijk gebied op de locatie Comomeer 12 (kavel D07) te Woerden. Dit besluit is verzonden op 21 juli 2017.</text:p>
            <text:p text:style-name="tussenkopcur">
            <text:span text:style-name="nadrukvet">Ter inzage</text:span>
          </text:p>
            <text:p text:style-name="common-al">U kunt de vergunning en de bijbehorende stukken inzien van 25 juli 2017 tot en met 5 september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4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0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0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0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en hebben van een steiger op de locatie Comomeer 12 (kavel D07) in Waterrijk te Woerden - (code HDSR1475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6</meta:user-defined>
    <meta:user-defined meta:name="OVERHEIDop.publicationIssue">6906</meta:user-defined>
    <meta:user-defined meta:name="OVERHEIDop.WsbID/DC.identifier">wsb-2017-6906</meta:user-defined>
    <meta:user-defined meta:name="OVERHEID.TaxonomieBeleidsagenda/OVERHEID.category">Ruimte en infrastructuur | Organisatie en beleid</meta:user-defined>
    <meta:user-defined meta:name="OVERHEIDop.referentienummer">HDSR14750</meta:user-defined>
    <meta:user-defined meta:name="DCTERMS.abstract">Het waterschap heeft een watervergunning verleend voor het aanleggen en hebben van een steiger langs een tertiair oppervlaktewaterlichaam in stedelijk gebied op de locatie Comomeer 12 (kavel D07) te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6JW 4</meta:user-defined>
    <meta:user-defined meta:name="OVERHEIDop.woonplaats">Woerden</meta:user-defined>
    <meta:user-defined meta:name="OVERHEIDop.straatnaam">Comomeer</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4750 Watervergunning|exb-2017-32106</meta:user-defined>
    <meta:user-defined meta:name="OVERHEID.EPSG28992/DC.spatial">122743 455319</meta:user-defined>
    <meta:user-defined meta:name="OVERHEIDop.versieInformatie"/>
  </office:meta>
</office:document-meta>
</file>