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watervergunning voor een langzaam-verkeerverbinding tussen N199/N414 en bedrijventerrein Haarbrug-Zuid Bunschoten</text:p>
      <text:section text:name="zakelijke-mededeling_id1-3-2" text:style-name="zakelijke-mededeling">
        <text:section text:name="zakelijke-mededeling-tekst_id1-3-2-1" text:style-name="zakelijke-mededeling-tekst">
          <text:section text:name="tekst_id1-3-2-1-1" text:style-name="tekst">
            <text:p text:style-name="common-al">Waterschap Vallei en Veluwe heeft een vergunning verleend aan gemeente Bunschoten<text:span text:style-name="nadrukvet"/>voor de aanleg van een duiker, het graven van een oppervlaktewaterlichaam A, de aanleg van beschoeiing langs het te graven oppervlaktewaterlichaam A en het versmallen van een oppervlaktewaterlichaam A ten behoeve van de realisatie van een langzaam-verkeerverbinding tussen de N199/N414 en het bedrijventerrein Haarbrug-Zuid te Bunschoten. </text:p>
            <text:p text:style-name="common-al">De vergunning is verzonden op 21 juli 2017. </text:p>
            <text:p text:style-name="common-al">Het waterschap heeft een vergunning afgegeven met voorschriften om het milieu te beschermen. </text:p>
            <text:p text:style-name="tussenkopcur">
            <text:span text:style-name="nadrukvet">Inzien van stukken</text:span>
          </text:p>
            <text:p text:style-name="common-al">U kunt de vergunning en de daarbij behorende stukken inzien van 25 juli 2017 tot en met 4 september 2017 bij:</text:p>
            <text:p text:style-name="common-al">•Waterschap Vallei en Veluwe, Steenbokstraat 10 in Apeldoorn: elke werkdag na telefonische afspraak (055 527 29 11).</text:p>
            <text:p text:style-name="common-al">Indien gewenst kan de vergunning met bekendmaking ook naar u gemaild worden. In dat geval kunt u een e-mail sturen naar <text:span text:style-name="nadrukondlijn">rzondag@vallei-veluwe.nl</text:span>. De vergunning met bekendmaking zal u dan via e-mail worden toegezonden. </text:p>
            <text:p text:style-name="tussenkopcur">
            <text:span text:style-name="nadrukvet">Bezwaar maken?</text:span>
          </text:p>
            <text:p text:style-name="common-al">Belanghebbenden kunnen gedurende een periode van zes weken vanaf de dag na verzending van dit besluit hiertegen bezwaar maken. Het bezwaarschrift moet worden gericht aan dijkgraaf en heemraden van Waterschap Vallei en Veluwe, Postbus 4142, 7320 AC Apeldoorn. Het besluit treedt in werking na bekendmaking. Dit is de datum waarop het besluit is verzonden. Het bezwaar schorst de werking van dit besluit niet. Wie bezwaar heeft gemaakt, kan een verzoek tot het treffen van een 'voorlopige voorziening' indienen, als tijdelijk maatregelen nodig zijn waarmee niet kan worden gewacht tot de uitspraak van de rechtbank. Zo'n verzoek moet worden gedaan bij de voorlopige voorzieningenrechter van de rechtbank Gelderland, locatie Arnhem, Postbus 9030, 6800 EM in Arnhem. Van degene die een verzoek tot het treffen van ‘voorlopige voorziening’ indient wordt een zeker bedrag aan griffierecht verlangd (€ 168, - voor een natuurlijk persoon, € 333, - voor een rechtspersoon). Wanneer u een verzoek tot het treffen van een voorlopige voorziening indient, verzoeken wij u vriendelijk om een afschrift van het verzoek tot het treffen van een voorlopige voorziening toe te zenden aan Waterschap Vallei en Veluwe, Postbus 4142, 7320 AC Apeldoorn.</text:p>
            <text:p text:style-name="tussenkopcur">
            <text:span text:style-name="nadrukvet">Vragen</text:span>
          </text:p>
            <text:p text:style-name="common-al">Voor meer informatie over de vergunning kunt u contact opnemen met de heer De Vor (vergunningverlener) via telefoonnummer: 06 16 71 78 74.</text:p>
            <text:p text:style-name="common-al">Voor procedurele vragen kunt u contact opnemen met mevrouw Zondag (juridisch administratief medewerker) via telefoonnummer: 06 50 23 69 94. </text:p>
            <text:p text:style-name="common-al">Apeldoorn, 25 juli 2017</text:p>
            <text:p text:style-name="last-al">Het nummer van de vergunning is 933335/952703.</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allei en Veluwe</text:p>
            </table:table-cell>
            <table:table-cell office:value-type="string" table:style-name="header.C">
              <text:p text:style-name="headerright"><text:span text:style-name="nr">Nr. 6905</text:span><text:line-break/><text:date style:data-style-name="dag" text:fixed="true" text:date-value="2017-07-25"/><text:line-break/><text:date style:data-style-name="jaar" text:fixed="true" text:date-value="2017-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6905</text:span><text:date style:data-style-name="nicedate" text:fixed="true" text:date-value="2017-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6905</text:span><text:date style:data-style-name="nicedate" text:fixed="true" text:date-value="2017-07-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 watervergunning voor een langzaam-verkeerverbinding tussen N199/N414 en bedrijventerrein Haarbrug-Zuid Bunschoten</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07-25</meta:user-defined>
    <meta:user-defined meta:name="OVERHEIDop.publicationIssue">6905</meta:user-defined>
    <meta:user-defined meta:name="OVERHEIDop.WsbID/DC.identifier">wsb-2017-6905</meta:user-defined>
    <meta:user-defined meta:name="OVERHEID.TaxonomieBeleidsagenda/OVERHEID.category">Natuur en milieu | Organisatie en beleid</meta:user-defined>
    <meta:user-defined meta:name="OVERHEIDop.referentienummer">933335/952703</meta:user-defined>
    <meta:user-defined meta:name="DCTERMS.abstract">De aanleg van een duiker, graven oppervlaktewaterlichaam A, aanleg beschoeiing langs het te graven oppervlaktewaterlichaam A, versmallen oppervlaktewaterlichaam A ten behoeve van realisatie van een langzaam-verkeerverbinding tussen N199/N414 en bedrijventerrein Haarbrug-Zuid te Bunschoten.</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Vallei en Veluwe</meta:user-defined>
    <meta:user-defined meta:name="OVERHEID.PostcodeHuisnummer/OVERHEIDop.postcodeHuisnummer">3751AL 2</meta:user-defined>
    <meta:user-defined meta:name="OVERHEIDop.woonplaats">Bunschoten-Spakenburg</meta:user-defined>
    <meta:user-defined meta:name="OVERHEIDop.straatnaam">Het Steenland</meta:user-defined>
    <meta:user-defined meta:name="OVERHEID.PostcodeHuisnummer/OVERHEIDop.postcodeHuisnummer">3751LX 9d</meta:user-defined>
    <meta:user-defined meta:name="OVERHEIDop.straatnaam">Neerduist</meta:user-defined>
    <meta:user-defined meta:name="OVERHEIDgvop.Informatietype/DC.type">Beschikkingen | afhandeling</meta:user-defined>
    <meta:user-defined meta:name="OVERHEID.Waterschap/OVERHEID.authority">Waterschap Vallei en Veluwe</meta:user-defined>
    <meta:user-defined meta:name="OVERHEID.Waterschap/DCTERMS.publisher">Waterschap Vallei en Veluwe</meta:user-defined>
    <meta:user-defined meta:name="OVERHEIDop.externeBijlage">Situatietekening|exb-2017-32101</meta:user-defined>
    <meta:user-defined meta:name="OVERHEID.EPSG28992/DC.spatial">153808 470573</meta:user-defined>
    <meta:user-defined meta:name="OVERHEID.EPSG28992/DC.spatial">154276 470484</meta:user-defined>
    <meta:user-defined meta:name="OVERHEIDop.versieInformatie"/>
  </office:meta>
</office:document-meta>
</file>