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Poeldijksewe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7-008728</text:p>
            <text:p text:style-name="common-al">Het college van dijkgraaf en hoogheemraden van Delfland heeft het besluit genomen om een vergunning te verlenen aan Netwerk Exploitatiemaatschappij B.V. voor het door middel van een horizontaal gestuurde boring aanleggen en hebben van een mantelbuis voor een glasvezel telecomkabel onder de regionale waterkering ter hoogte van de Poeldijkseweg gemeente Westland (Kwintsheul) in de boezem en Eshofpold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Poeldijkseweg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901</meta:user-defined>
    <meta:user-defined meta:name="OVERHEIDop.WsbID/DC.identifier">wsb-2017-6901</meta:user-defined>
    <meta:user-defined meta:name="OVERHEID.TaxonomieBeleidsagenda/OVERHEID.category">Bestuur | Organisatie en beleid</meta:user-defined>
    <meta:user-defined meta:name="OVERHEIDop.referentienummer">2017-0087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meta:user-defined>
    <meta:user-defined meta:name="OVERHEIDop.woonplaats">Kwintsheul</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728 Besluit op aanvraag watervergunning|exb-2017-32086</meta:user-defined>
    <meta:user-defined meta:name="OVERHEID.EPSG28992/DC.spatial">76835 449151</meta:user-defined>
    <meta:user-defined meta:name="OVERHEIDop.versieInformatie"/>
  </office:meta>
</office:document-meta>
</file>