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13 het verlengen van een bestaande duiker ter hoogte van kadastraal perceel  Voorhout, sectie B, nummer 7981 te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7 een vergunning verleend aan Provincie Zuid-Holland voor het verlengen van de bestaande duiker met 3 meter, de totale afmeting wordt dan 23 meter, in de beschermingszone van de regionale kering en primaire watergang, ter hoogte van kadastraal perceel  Voorhout, sectie B, nummer 7981 te Teylingen.</text:p>
            <text:p text:style-name="common-al"/>
            <text:p text:style-name="common-al">De stukken liggen tot en met 6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3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13 het verlengen van een bestaande duiker ter hoogte van kadastraal perceel  Voorhout, sectie B, nummer 7981 te Tey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90</meta:user-defined>
    <meta:user-defined meta:name="OVERHEIDop.WsbID/DC.identifier">wsb-2017-6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NA 1</meta:user-defined>
    <meta:user-defined meta:name="OVERHEIDop.woonplaats">Voorhout</meta:user-defined>
    <meta:user-defined meta:name="OVERHEIDop.straatnaam">Sport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13|exb-2017-2767</meta:user-defined>
    <meta:user-defined meta:name="OVERHEID.EPSG28992/DC.spatial">92915 470277</meta:user-defined>
    <meta:user-defined meta:name="OVERHEIDop.versieInformatie"/>
  </office:meta>
</office:document-meta>
</file>