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aanpassingen watersysteem wateroverlastproblematiek Heilaarpark 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juli 2017 met registratienummer WBD17-02494, voor het uitvoeren van waterhuishoudkundige aanpassingen aan het watersysteem ter voorkoming of verbetering wateroverlastproblematiek Heilaarpark 2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5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9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9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9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aanpassingen watersysteem wateroverlastproblematiek Heilaarpark 2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97</meta:user-defined>
    <meta:user-defined meta:name="OVERHEIDop.WsbID/DC.identifier">wsb-2017-68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4NJ 2</meta:user-defined>
    <meta:user-defined meta:name="OVERHEIDop.woonplaats">Breda</meta:user-defined>
    <meta:user-defined meta:name="OVERHEIDop.straatnaam">Heilaarpar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0192 400006</meta:user-defined>
    <meta:user-defined meta:name="OVERHEIDop.versieInformatie"/>
  </office:meta>
</office:document-meta>
</file>