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Camp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vrijdag 28 juli 2017 tot en met donderdag 7 september 2017 ligt het ontwerp peilbesluit Campen ter inzage. U kunt het ontwerp peilbesluit bekijken via onze website <text:a xlink:href="http://www.scheldestromen.nl/pwo" xlink:type="simple">www.scheldestromen.nl/pwo</text:a> en op de website <text:a xlink:href="https://www.overheid.nl/" xlink:type="simple">https://www.overheid.nl/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9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eilbesluit Campe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96</meta:user-defined>
    <meta:user-defined meta:name="OVERHEIDop.WsbID/DC.identifier">wsb-2017-689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561AZ 8</meta:user-defined>
    <meta:user-defined meta:name="OVERHEIDop.woonplaats">Hulst</meta:user-defined>
    <meta:user-defined meta:name="OVERHEIDop.straatnaam">Vismarkt</meta:user-defined>
    <meta:user-defined meta:name="OVERHEIDgvop.Informatietype/DC.type">Beschikkingen | aanvraag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Begeleidende brief ter inzagelegging|exb-2017-32070</meta:user-defined>
    <meta:user-defined meta:name="OVERHEIDop.externeBijlage">Hydrologisch onderzoeksrapport Campen|exb-2017-32071</meta:user-defined>
    <meta:user-defined meta:name="OVERHEIDop.externeBijlage">Ontwerp peilbesluit Campen|exb-2017-32072</meta:user-defined>
    <meta:user-defined meta:name="OVERHEIDop.externeBijlage">Oplegnotitie hydrologisch onderzoeksrapport Campen|exb-2017-32073</meta:user-defined>
    <meta:user-defined meta:name="OVERHEIDop.externeBijlage">Peilenkaart ontwerpbesluit Campen|exb-2017-32074</meta:user-defined>
    <meta:user-defined meta:name="OVERHEID.EPSG28992/DC.spatial">61835 366691</meta:user-defined>
    <meta:user-defined meta:name="OVERHEIDop.versieInformatie"/>
  </office:meta>
</office:document-meta>
</file>