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hekwerk op dam met duiker ter hoogte van N640 - Vaartweg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17 met registratienummer WBD17-02492, voor het aanbrengen van een hekwerk op een dam in een b-water en haaks op een a-water in verband met het beperken van de toegankelijkheid van de N640 ter hoogte van de Vaartweg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hekwerk op dam met duiker ter hoogte van N640 - Vaartweg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5</meta:user-defined>
    <meta:user-defined meta:name="OVERHEIDop.WsbID/DC.identifier">wsb-2017-6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RA 36</meta:user-defined>
    <meta:user-defined meta:name="OVERHEIDop.woonplaats">Oudenbosch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702 398995</meta:user-defined>
    <meta:user-defined meta:name="OVERHEIDop.versieInformatie"/>
  </office:meta>
</office:document-meta>
</file>