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 met duiker Langeweg 5 te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li 2017 met registratienummer WBD17-02455, voor het aanleggen van een dam met duiker in een a-water ter hoogte van Langeweg 5 te Hoev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5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9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9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9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am met duiker Langeweg 5 te Hoe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94</meta:user-defined>
    <meta:user-defined meta:name="OVERHEIDop.WsbID/DC.identifier">wsb-2017-68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41</meta:user-defined>
    <meta:user-defined meta:name="OVERHEIDop.woonplaats">Hoeven</meta:user-defined>
    <meta:user-defined meta:name="OVERHEIDop.straatnaam">Lang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7799 403383</meta:user-defined>
    <meta:user-defined meta:name="OVERHEIDop.versieInformatie"/>
  </office:meta>
</office:document-meta>
</file>