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opheffen dekkingsmanco gasleiding Nieuwe Schimmelseweg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7 met registratienummer WBD17-02485, voor het verwijderen van een dam met duiker en in plaats daarvan aanbrengen van een houten overkluizing onder de bodem van een a-water in verband met het opheffen van dekkingsmanco 1702001257 van een gasleiding ter hoogte van de Nieuwe Schimmelseweg  te Terheijd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opheffen dekkingsmanco gasleiding Nieuwe Schimmelseweg Terheij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93</meta:user-defined>
    <meta:user-defined meta:name="OVERHEIDop.WsbID/DC.identifier">wsb-2017-6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</meta:user-defined>
    <meta:user-defined meta:name="OVERHEIDop.woonplaats">Terheijden</meta:user-defined>
    <meta:user-defined meta:name="OVERHEIDop.straatnaam">Schimmel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574 406814</meta:user-defined>
    <meta:user-defined meta:name="OVERHEIDop.versieInformatie"/>
  </office:meta>
</office:document-meta>
</file>