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rectificeerd Besluit in het kader van de Waterwet voor rietproef Lauwers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Groningen hebben een vergunning aangevraagd als bedoeld in hoofdstuk 6 van de Waterwet voor het verrichten van handelingen in een watersysteem. Het dagelijks bestuur van het waterschap Noorderzijlvest heeft de aanvraag voor deze vergunning op </text:p>
            <text:p text:style-name="common-al">5 augustus 2016 ontvangen.</text:p>
            <text:p text:style-name="common-al">De aanvraag betreft het tijdelijk laten verhogen van het waterpeil in het Lauwersmeer tot maximaal  -0,52 mNAP voor het uitvoeren van een rietproef gedurende maximaal 6 weken in de periode tussen 15 februari en 15 april in twee achtereenvolgende jaren. De aanvraag is geregistreerd onder nummer Z/16/000954.</text:p>
            <text:p text:style-name="common-al">Op de voorbereiding van de beslissing op de aanvraag heeft het waterschapsbestuur de uniforme openbare voorbereidingsprocedure, bedoeld in Afdeling 3.4 van de Algemene wet bestuursrecht, toegepast. Belanghebbenden zijn naar aanleiding van de terinzagelegging van het ontwerpbesluit in de gelegenheid gesteld om in de periode van 7 november tot en met 18 december 2016 zienswijzen naar voren te brengen. Het dagelijks bestuur van het waterschap Noorderzijlvest heeft vervolgens een definitief besluit op de aanvraag genomen. Op basis van de inspraakreacties zijn in het besluit wijzigingen aangebracht ten opzichte van het ontwerpbesluit. De beslissing wijkt deels af van de ingediende aanvraag. Het tijdvak waarbinnen de proef mag worden uitgevoerd betreft de periode tussen 15 februari en 1 april.</text:p>
            <text:p text:style-name="common-al">
            <text:span text:style-name="nadrukvet">Ter inzage</text:span>
          </text:p>
            <text:p text:style-name="common-al">Het besluit met de bijbehorende stukken ligt van 13 januari tot en met 23 februari 2017 ter inzage bij</text:p>
            <text:p text:style-name="common-al">- Waterschap Noorderzijlvest, Stedumermaar 1 in Groningen</text:p>
            <text:p text:style-name="common-al">- Rijkswaterstaat Noord-Nederland, Zuidersingel 3 in Leeuwarden</text:p>
            <text:p text:style-name="common-al">- Wetterskip Fryslân, Fryslânplein 3 in Leeuwarden</text:p>
            <text:p text:style-name="common-al">U kunt de stukken digitaal inzien op <text:a xlink:href="http://www.noorderzijlvest.nl/bekendmakingen" xlink:type="simple">www.noorderzijlvest.nl/bekendmakingen</text:a> of www.overheid.nl.</text:p>
            <text:p text:style-name="common-al">
            <text:span text:style-name="nadrukvet">Beroep</text:span>
          </text:p>
            <text:p text:style-name="common-al">Tot en met 23 februari 2017 kan tegen het besluit beroep worden ingesteld door:</text:p>
            <text:p text:style-name="common-al"/>
            <text:list text:style-name="id1-3-2-1-1-15">
              <text:list-item text:style-override="id1-3-2-1-1-15-1">
                <text:number>1.</text:number>
                <text:p text:style-name="al">degenen die zienswijzen hebben ingediend tegen het ontwerp van het besluit.</text:p>
              </text:list-item>
              <text:list-item text:style-override="id1-3-2-1-1-15-2">
                <text:number>2.</text:number>
                <text:p text:style-name="al">belanghebbenden die aantonen daartoe redelijkerwijs niet in staat te zijn geweest. </text:p>
              </text:list-item>
              <text:list-item text:style-override="id1-3-2-1-1-15-3">
                <text:number>3.</text:number>
                <text:p text:style-name="al">de adviseurs die gebruik hebben gemaakt van de gelegenheid advies uit te brengen over het</text:p>
                <text:p text:style-name="al">ontwerp van het besluit.</text:p>
              </text:list-item>
              <text:list-item text:style-override="id1-3-2-1-1-15-4">
                <text:number>4.</text:number>
                <text:p text:style-name="al">degenen die zienswijzen hebben tegen wijzigingen die bij het nemen van het besluit ten opzichte van het ontwerp daarvan zijn aangebracht.</text:p>
              </text:list-item>
            </text:list>
            <text:p text:style-name="common-al">Het beroepschrift kunt u richten aan de Rechtbank Noord-Nederland, locatie Groningen, Sector Bestuursrecht, Postbus 150, 9700 AD te Groningen. </text:p>
            <text:p text:style-name="common-al">Het ondertekende beroepschrift dient in ieder geval te bevatten:</text:p>
            <text:list text:style-name="id1-3-2-1-1-18">
              <text:list-item text:style-override="id1-3-2-1-1-18-1">
                <text:number>1.</text:number>
                <text:p text:style-name="al">de naam en het adres van de indiener(s);</text:p>
              </text:list-item>
              <text:list-item text:style-override="id1-3-2-1-1-18-2">
                <text:number>2.</text:number>
                <text:p text:style-name="al">een omschrijving van het besluit, waartegen het beroep zich richt;</text:p>
              </text:list-item>
              <text:list-item text:style-override="id1-3-2-1-1-18-3">
                <text:number>3.</text:number>
                <text:p text:style-name="al">een aanduiding van de redenen, op grond waarvan u zich niet met het bestreden besluit kunt verenigen;</text:p>
              </text:list-item>
              <text:list-item text:style-override="id1-3-2-1-1-18-4">
                <text:number>4.</text:number>
                <text:p text:style-name="al">de dagtekening.</text:p>
              </text:list-item>
            </text:list>
            <text:p text:style-name="common-al">Bij het beroepschrift dient zo mogelijk een kopie van het besluit waartegen het beroep is gericht, te worden overgelegd.</text:p>
            <text:p text:style-name="common-al">U kunt desgewenst ook digitaal beroep instellen bij boven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Als u beroep instelt, kunt u ook de President van genoemde Rechtbank vragen met betrekking tot het besluit een voorlopige voorziening te treffen.</text:p>
            <text:p text:style-name="common-al">Het besluit treedt in werking op 13 januari 2017. </text:p>
            <text:p text:style-name="common-al">
            <text:span text:style-name="nadrukvet">Vragen</text:span>
          </text:p>
            <text:p text:style-name="last-al">Heeft u vragen over dit besluit? Dan kunt u contact opnemen met Eddi Ottens, telefonisch te bereiken op nummer 050 – 3048911 of per e-mail e.ottens@noorderzijlve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68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ctificeerd Besluit in het kader van de Waterwet voor rietproef Lauwers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89</meta:user-defined>
    <meta:user-defined meta:name="OVERHEIDop.WsbID/DC.identifier">wsb-2017-6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76VR 52</meta:user-defined>
    <meta:user-defined meta:name="OVERHEIDop.woonplaats">Lauwersoog</meta:user-defined>
    <meta:user-defined meta:name="OVERHEIDop.straatnaam">Noordergat</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954_aangepast besluit|exb-2017-2764</meta:user-defined>
    <meta:user-defined meta:name="OVERHEIDop.externeBijlage">954_aanvraag|exb-2017-2765</meta:user-defined>
    <meta:user-defined meta:name="OVERHEIDop.externeBijlage">954_aanvraag bijlage|exb-2017-2766</meta:user-defined>
    <meta:user-defined meta:name="OVERHEID.EPSG28992/DC.spatial">208099 600314</meta:user-defined>
    <meta:user-defined meta:name="OVERHEIDop.versieInformatie"/>
  </office:meta>
</office:document-meta>
</file>