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ukmadeseweg 16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P02104 ingevolge de Keur waterschap Brabantse Delta 2015 bekend gemaakt op 20 juli 2017 voor het aanleggen van een loopbrug over een a-water ten behoeve van de toegankelijkheid van een CO2-tank ter hoogte van Plukmadeseweg 16 te Made en het intrekken van de vergunning met besluitnummer 17UTP01030 voor het verlengen van een dam met duiker in een a-water ten behoeve van de toegankelijkheid van een CO2-tank ter hoogte van Plukmadeseweg 16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ukmadeseweg 16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89</meta:user-defined>
    <meta:user-defined meta:name="OVERHEIDop.WsbID/DC.identifier">wsb-2017-68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W 16</meta:user-defined>
    <meta:user-defined meta:name="OVERHEIDop.woonplaats">Made</meta:user-defined>
    <meta:user-defined meta:name="OVERHEIDop.straatnaam">Plukmade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04|exb-2017-32054</meta:user-defined>
    <meta:user-defined meta:name="OVERHEID.EPSG28992/DC.spatial">115955 411257</meta:user-defined>
    <meta:user-defined meta:name="OVERHEIDop.versieInformatie"/>
  </office:meta>
</office:document-meta>
</file>