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kunstgrasvelden en het versneld afvoeren van hemelwater ter plaatse van Sportpark Ressen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kunstgrasvelden en het versneld afvoeren van hemelwater ter plaatse van Sportpark Ressen te Bemmel. Zaaknummer: 2017036102. </text:p>
            <text:p text:style-name="common-al">Start bezwaartermijn: 2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kunstgrasvelden en het versneld afvoeren van hemelwater ter plaatse van Sportpark Ressen te Be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7</meta:user-defined>
    <meta:user-defined meta:name="OVERHEIDop.WsbID/DC.identifier">wsb-2017-6887</meta:user-defined>
    <meta:user-defined meta:name="OVERHEID.TaxonomieBeleidsagenda/OVERHEID.category">Ruimte en infrastructuur | Organisatie en beleid</meta:user-defined>
    <meta:user-defined meta:name="OVERHEIDop.referentienummer">20170361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1DZ 26b</meta:user-defined>
    <meta:user-defined meta:name="OVERHEIDop.woonplaats">Bemmel</meta:user-defined>
    <meta:user-defined meta:name="OVERHEIDop.straatnaam">Ressen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958 433747</meta:user-defined>
    <meta:user-defined meta:name="OVERHEIDop.versieInformatie"/>
  </office:meta>
</office:document-meta>
</file>